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, 'MS Mincho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0539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539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paragraph-rsid="00137be0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officeooo:paragraph-rsid="00105391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fo:font-weight="bold" officeooo:rsid="0010165d" officeooo:paragraph-rsid="0010165d" style:font-size-asian="11pt" style:language-asian="es" style:country-asian="ES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.282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officeooo:rsid="001808b0" officeooo:paragraph-rsid="001808b0"/>
    </style:style>
    <style:style style:name="P13" style:family="paragraph" style:parent-style-name="EXPEDIENTE" style:master-page-name="Standard">
      <style:paragraph-properties fo:line-height="150%" fo:text-align="center" style:justify-single-word="false" style:page-number="auto"/>
      <style:text-properties fo:color="#c9211e" fo:font-weight="bold" style:font-weight-asian="bold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officeooo:paragraph-rsid="001550d2"/>
    </style:style>
    <style:style style:name="P15" style:family="paragraph" style:parent-style-name="EXPEDIENTE">
      <style:paragraph-properties fo:margin-top="0cm" fo:margin-bottom="0cm" loext:contextual-spacing="false" fo:line-height="150%" fo:text-align="center" style:justify-single-word="false"/>
    </style:style>
    <style:style style:name="T1" style:family="text">
      <style:text-properties fo:color="#000000" style:font-name="Verdana" fo:font-weight="bold" style:font-weight-asian="bold" style:font-name-complex="Verdana"/>
    </style:style>
    <style:style style:name="T2" style:family="text">
      <style:text-properties fo:color="#000000" style:font-name="Verdana" fo:font-weight="bold" style:font-weight-asian="bold" style:font-name-complex="Verdana" style:font-weight-complex="bold"/>
    </style:style>
    <style:style style:name="T3" style:family="text">
      <style:text-properties fo:color="#000000" style:font-name="Verdana" fo:font-weight="bold" officeooo:rsid="00123551" style:font-weight-asian="bold" style:font-name-complex="Verdana" style:font-weight-complex="bold"/>
    </style:style>
    <style:style style:name="T4" style:family="text">
      <style:text-properties fo:color="#000000" style:font-name="Verdana" fo:font-weight="bold" officeooo:rsid="00146219" style:font-weight-asian="bold" style:font-name-complex="Verdana" style:font-weight-complex="bold"/>
    </style:style>
    <style:style style:name="T5" style:family="text">
      <style:text-properties fo:color="#000000" style:font-name="Verdana" style:font-name-complex="Verdana"/>
    </style:style>
    <style:style style:name="T6" style:family="text">
      <style:text-properties fo:color="#000000" style:font-name="Verdana" officeooo:rsid="001550d2" style:font-name-complex="Verdana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size="11pt" fo:font-weight="bold" officeooo:rsid="0010165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" fo:font-size="11pt" fo:font-weight="bold" style:font-size-asian="11pt" style:language-asian="es" style:country-asian="ES" style:font-weight-asian="bold" style:font-name-complex="Verdana" style:font-size-complex="11pt"/>
    </style:style>
    <style:style style:name="T10" style:family="text">
      <style:text-properties fo:color="#000000" style:font-name="Verdana" fo:font-size="11pt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fo:font-weight="bold" officeooo:rsid="00105391" style:font-size-asian="11pt" style:language-asian="es" style:country-asian="ES" style:font-weight-asian="bold" style:font-name-complex="Verdana" style:font-size-complex="11pt" style:font-weight-complex="bold"/>
    </style:style>
    <style:style style:name="T12" style:family="text">
      <style:text-properties fo:color="#000000" style:font-name="Verdana" fo:font-size="11pt" fo:font-weight="bold" officeooo:rsid="0012fa70" style:font-size-asian="11pt" style:language-asian="es" style:country-asian="ES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fo:font-weight="bold" officeooo:rsid="0010165d" style:font-size-asian="11pt" style:language-asian="es" style:country-asian="ES" style:font-weight-asian="bold" style:font-name-complex="Verdana" style:font-size-complex="11pt"/>
    </style:style>
    <style:style style:name="T1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/>
    </style:style>
    <style:style style:name="T16" style:family="text">
      <style:text-properties fo:color="#000000" style:font-name="Verdana" fo:font-size="11pt" fo:language="es" fo:country="ES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7" style:family="text">
      <style:text-properties fo:color="#000000" style:font-name="Verdana" fo:font-weight="normal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weight="normal" officeooo:rsid="0010165d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weight="normal" style:font-name-asian="Verdana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style:font-name-asian="Times New Roman" style:font-size-asian="11pt" style:language-asian="es" style:country-asian="AR" style:font-name-complex="Verdana" style:font-size-complex="11pt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normal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23" style:family="text">
      <style:text-properties fo:font-variant="normal" fo:text-transform="none" fo:color="#000000" style:font-name="Verdana" fo:font-size="11pt" fo:letter-spacing="normal" fo:font-style="normal" fo:font-weight="normal" officeooo:rsid="00137be0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24" style:family="text">
      <style:text-properties fo:font-variant="normal" fo:text-transform="none" fo:color="#000000" style:font-name="Verdana" fo:font-size="11pt" fo:letter-spacing="normal" fo:font-style="normal" fo:font-weight="normal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font-style="normal" fo:font-weight="normal" officeooo:rsid="00105391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27" style:family="text">
      <style:text-properties fo:font-variant="normal" fo:text-transform="none" style:font-name="Verdana1" fo:font-size="11pt" fo:letter-spacing="normal" fo:font-style="normal" fo:font-weight="normal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28" style:family="text">
      <style:text-properties fo:font-variant="normal" fo:text-transform="none" fo:color="#c9211e" style:font-name="Verdana1" fo:font-size="11pt" fo:letter-spacing="normal" fo:font-style="normal" fo:font-weight="normal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1">Diputadas y Diputados de Santa Fe:</text:span></text:p>
      <text:p text:style-name="P14"><text:span text:style-name="T1"/></text:p>
      <text:p text:style-name="P14"><text:span text:style-name="T5">La </text:span><text:span text:style-name="T2">Comisión de Derechos y Garantías</text:span><text:span text:style-name="T5">, ha considerado el proyecto de ley </text:span><text:span text:style-name="T3">Nº </text:span><text:span text:style-name="T4">36849 CD *DB * </text:span><text:span text:style-name="T18">de las diputadas AUBSBURGER; GUTIÉRREZ; CHIALVO; BENAS y de los diputados BUSATTO; GIUSTINIANI; PALO OLIVER; HENN; DEL FRADE, p</text:span><text:span text:style-name="T17">or el cual, se crea una comisión especial que tendrá por objeto el estudio, elaboración y redacción de un anteproyecto para la protección y asistencia de niños, niñas y adolescentes, víctimas de vulneraciones de derechos y abuso sexual infantil, como asimismo la protección de las/os agentes estatales denunciantes o vehículos de los develamientos </text:span><text:span text:style-name="T19"><text:s/></text:span><text:span text:style-name="T5">y, por las razones expuestas en sus fundamentos y las que podrá dar el miembro informante, </text:span><text:span text:style-name="T6">habiendo realizado modificaciones en el tipo de proyecto, </text:span><text:span text:style-name="T5">esta Comisión aconseja la aprobación del </text:span><text:span text:style-name="T6">mismo, el que a continuación se transcribe</text:span><text:span text:style-name="T5">:</text:span></text:p>
      <text:p text:style-name="P14"><text:span text:style-name="T5"/></text:p>
      <text:p text:style-name="P15"><text:span text:style-name="T7">PROYECTO DE </text:span><text:span text:style-name="T8">RESOLUCIÓN </text:span></text:p>
      <text:p text:style-name="P15"><text:span text:style-name="T8"/></text:p>
      <text:p text:style-name="P10"><text:span text:style-name="T9">LA </text:span><text:span text:style-name="T13">CÁMARA DE DIPUTADOS DE LA PROVINCIA</text:span></text:p>
      <text:p text:style-name="P9">RESUELVE: </text:p>
      <text:p text:style-name="P5"><text:span text:style-name="T14">ARTÍCULO 1 –</text:span><text:span text:style-name="T15"> </text:span><text:span text:style-name="T21">Crear una comisión especial que tendrá por objeto el estudio, elaboración y redacción de un proyecto de ley para la protección y asistencia de niños, niñas y adolescentes víctimas de vulneraciones de derechos y abuso sexual infantil, como asimismo la protección de las/os agentes estatales denunciantes o vehículos de los develamientos.</text:span></text:p>
      <text:p text:style-name="P5"><text:span text:style-name="T14">ARTÍCULO 2 – </text:span><text:span text:style-name="T22">La comisión especial creada por el artículo 1° de la presente debe estar integrada por </text:span><text:span text:style-name="T23">tres </text:span><text:span text:style-name="T22">(</text:span><text:span text:style-name="T23">3</text:span><text:span text:style-name="T22">) diputados/as.</text:span></text:p>
      <text:p text:style-name="P7"><text:span text:style-name="T20">ARTÍCULO 3 - </text:span><text:span text:style-name="T27">La Comisión invitará a integrar como miembros de la misma a un/a (1) representante del Ministerio de Justicia y Derechos Humanos, un/a (1) representante del Ministerio Público de la Acusación, un/a (1) representante de la Subsecretaría de Niñez, Adolescencia y Familia, un/a (1) representante de la Defensoría de Niños, Niñas y Adolescentes, un/a (1) representante del Colegio de Psicólogos, uno/a (1) representante de los </text:span><text:soft-page-break/><text:span text:style-name="T27">Colegios Profesionales de Trabajadores Sociales, dos (2) representantes gremiales de los/as trabajadores del Estado, un/a (1) integrante de la Dirección Provincial de Salud Mental y un/a (1) representante de la Asociación Civil "Democracia Directa", impulsora de la iniciativa de la Ley Vanesa. Asimismo, podrá invitar a profesionales especializados/as en los temas objeto de esta ley, a los fines de recabar sugerencias al respecto.</text:span></text:p>
      <text:p text:style-name="P5"><text:span text:style-name="T14">ARTÍCULO 4 - </text:span><text:span text:style-name="T22">La Cámara de Diputados de la Provincia deberá conformar la Comisión dentro del plazo de treinta (30) días a partir de la entrada en vigencia de la presente, de conformidad con lo dispuesto en el artículo anterior, conducir su labor y fijar su sede de funcionamiento.</text:span></text:p>
      <text:p text:style-name="P6"><text:span text:style-name="T14">ARTÍCULO 5 - </text:span><text:span text:style-name="T24">Autorizar a la Secretar</text:span><text:span text:style-name="T25">í</text:span><text:span text:style-name="T24">a Administrativa de la Cámara de Diputados, a efectuar las erogaciones que demande la organización de la misma.</text:span></text:p>
      <text:p text:style-name="P6"><text:span text:style-name="T16">ARTÍCULO 6 - </text:span><text:span text:style-name="T26">Registrar, comunicar y archivar.</text:span></text:p>
      <text:p text:style-name="P8"/>
      <text:p text:style-name="P11"><text:span text:style-name="T10">SALA DE LA COMISI</text:span><text:span text:style-name="T12">Ó</text:span><text:span text:style-name="T10">N, <text:s text:c="2"/>3</text:span><text:span text:style-name="T11">0 </text:span><text:span text:style-name="T10">de </text:span><text:span text:style-name="T11">octubre</text:span><text:span text:style-name="T10"> de 2019.</text:span></text:p>
      <text:p text:style-name="P12"><text:span text:style-name="T10">Firmantes: Gutiérrez-Bertero-Bertone-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, 'MS Mincho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2" style:display-name="Fuente de párrafo predeter.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59cm" svg:height="2.039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meta:creation-date>2018-10-23T19:13:00</meta:creation-date>
    <dc:date>2019-10-31T10:08:01.724786489</dc:date>
    <meta:print-date>2019-10-31T10:03:57.251138982</meta:print-date>
    <meta:editing-cycles>30</meta:editing-cycles>
    <meta:editing-duration>PT9H6M28S</meta:editing-duration>
    <meta:generator>LibreOffice/6.2.2.2$Linux_X86_64 LibreOffice_project/20$Build-2</meta:generator>
    <meta:document-statistic meta:table-count="0" meta:image-count="1" meta:object-count="0" meta:page-count="2" meta:paragraph-count="14" meta:word-count="444" meta:character-count="2868" meta:non-whitespace-character-count="2428"/>
  </office:meta>
</office:document-meta>
</file>